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159019BBC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per" svg:font-family="Casper" style:font-family-generic="swiss"/>
    <style:font-face style:name="Casper Bold" svg:font-family="'Casper Bold'" style:font-family-generic="swiss"/>
    <style:font-face style:name="HelveticaNeueLT Pro 35 Th" svg:font-family="'HelveticaNeueLT Pro 35 Th'" style:font-family-generic="swiss"/>
    <style:font-face style:name="HelveticaNeueLT Pro 95 Blk" svg:font-family="'HelveticaNeueLT Pro 95 Blk'" style:font-family-generic="swiss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48cm" fo:margin-left="-0.243cm" table:align="left" style:writing-mode="lr-tb"/>
    </style:style>
    <style:style style:name="Tabuľka1.A" style:family="table-column">
      <style:table-column-properties style:column-width="8.271cm"/>
    </style:style>
    <style:style style:name="Tabuľka1.B" style:family="table-column">
      <style:table-column-properties style:column-width="8.377cm"/>
    </style:style>
    <style:style style:name="Tabuľka1.1" style:family="table-row">
      <style:table-row-properties style:min-row-height="3.2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snap-to-layout-grid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353cm"/>
    </style:style>
    <style:style style:name="P7" style:family="paragraph" style:parent-style-name="Standard">
      <style:paragraph-properties fo:margin-top="0cm" fo:margin-bottom="0.353cm" fo:text-align="end" style:justify-single-word="false"/>
    </style:style>
    <style:style style:name="P8" style:family="paragraph" style:parent-style-name="Standard">
      <style:paragraph-properties fo:margin-top="0cm" fo:margin-bottom="0.353cm" fo:line-height="115%" fo:orphans="2" fo:widows="2" style:writing-mode="lr-tb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top="0cm" fo:margin-bottom="0cm" fo:line-height="100%" fo:hyphenation-ladder-count="no-limit"/>
      <style:text-properties style:font-name="Calibri" fo:font-size="11pt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Calibri" fo:font-size="11pt" style:font-name-asian="Calibri" style:font-size-asian="11pt" style:language-asian="ar" style:country-asian="SA" style:font-name-complex="Calibri" style:font-size-complex="11pt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1pt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left="3.969cm" fo:margin-right="0cm" fo:margin-top="0cm" fo:margin-bottom="0.353cm" fo:text-indent="0cm" style:auto-text-indent="false"/>
      <style:text-properties style:font-name="Arial" fo:font-size="6pt" style:font-size-asian="6pt" style:font-name-complex="Arial"/>
    </style:style>
    <style:style style:name="P14" style:family="paragraph" style:parent-style-name="Text_20_body">
      <style:paragraph-properties style:line-height-at-least="0.425cm" fo:text-align="start" style:justify-single-word="false" style:text-autospace="none"/>
    </style:style>
    <style:style style:name="P15" style:family="paragraph" style:parent-style-name="Default">
      <style:paragraph-properties style:line-height-at-least="0.425cm" fo:text-align="start" style:justify-single-word="false" style:text-autospace="none"/>
    </style:style>
    <style:style style:name="P16" style:family="paragraph" style:parent-style-name="Default">
      <style:paragraph-properties fo:margin-top="0cm" fo:margin-bottom="0.282cm" style:line-height-at-least="0.531cm" style:text-autospace="none"/>
      <style:text-properties fo:color="#000000" style:text-line-through-style="none" style:font-name="Calibri" fo:font-size="11pt" style:text-underline-style="none" fo:font-weight="bold" style:font-name-asian="Casper" style:font-size-asian="11pt" style:font-weight-asian="bold" style:font-name-complex="Calibri" style:font-size-complex="11pt" style:font-weight-complex="bold"/>
    </style:style>
    <style:style style:name="P17" style:family="paragraph" style:parent-style-name="Default">
      <style:paragraph-properties fo:margin-top="0cm" fo:margin-bottom="0.282cm" style:line-height-at-least="0.531cm" style:text-autospace="none"/>
    </style:style>
    <style:style style:name="P18" style:family="paragraph" style:parent-style-name="Default">
      <style:paragraph-properties fo:margin-top="0cm" fo:margin-bottom="0.282cm" style:line-height-at-least="0.531cm" style:text-autospace="none"/>
      <style:text-properties style:font-name="Calibri" fo:font-size="11pt" style:font-size-asian="11pt" style:font-name-complex="Calibri" style:font-size-complex="11pt"/>
    </style:style>
    <style:style style:name="P19" style:family="paragraph" style:parent-style-name="Pa0">
      <style:paragraph-properties style:line-height-at-least="0.425cm" fo:text-align="start" style:justify-single-word="false" style:text-autospace="none"/>
    </style:style>
    <style:style style:name="P20" style:family="paragraph" style:parent-style-name="Pa0" style:master-page-name="First_20_Page">
      <style:paragraph-properties style:line-height-at-least="0.425cm" fo:text-align="start" style:justify-single-word="false" style:page-number="auto" style:text-autospace="none"/>
    </style:style>
    <style:style style:name="P21" style:family="paragraph" style:parent-style-name="Pa1">
      <style:paragraph-properties fo:margin-top="0cm" fo:margin-bottom="0.071cm" style:line-height-at-least="0.601cm" style:text-autospace="none"/>
    </style:style>
    <style:style style:name="P22" style:family="paragraph" style:parent-style-name="Pa1">
      <style:paragraph-properties fo:margin-top="0cm" fo:margin-bottom="0.071cm" style:line-height-at-least="0.601cm" style:text-autospace="none"/>
      <style:text-properties fo:color="#000000" style:text-line-through-style="none" style:font-name="Calibri" fo:font-size="11pt" style:text-underline-style="none" fo:font-weight="bold" style:font-name-asian="Casper Bold" style:font-size-asian="11pt" style:font-weight-asian="bold" style:font-name-complex="Calibri" style:font-size-complex="11pt" style:font-weight-complex="bold"/>
    </style:style>
    <style:style style:name="P23" style:family="paragraph" style:parent-style-name="Pa1">
      <style:paragraph-properties fo:margin-top="0cm" fo:margin-bottom="0.071cm" style:line-height-at-least="0.601cm" style:text-autospace="none"/>
      <style:text-properties style:font-name="Calibri" fo:font-size="11pt" style:font-size-asian="11pt" style:font-name-complex="Calibri" style:font-size-complex="11pt"/>
    </style:style>
    <style:style style:name="P24" style:family="paragraph" style:parent-style-name="Pa1" style:master-page-name="Prevod_20_1">
      <style:paragraph-properties fo:margin-top="0cm" fo:margin-bottom="0.071cm" style:line-height-at-least="0.601cm" style:page-number="auto" style:text-autospace="none"/>
    </style:style>
    <style:style style:name="P25" style:family="paragraph" style:parent-style-name="Pa3">
      <style:paragraph-properties fo:margin-top="0cm" fo:margin-bottom="0.282cm" style:line-height-at-least="0.531cm" style:text-autospace="none"/>
      <style:text-properties fo:color="#000000" style:text-line-through-style="none" style:font-name="Calibri" fo:font-size="11pt" style:text-underline-style="none" fo:font-weight="normal" style:font-name-asian="Casper" style:font-size-asian="11pt" style:font-weight-asian="normal" style:font-name-complex="Calibri" style:font-size-complex="11pt" style:font-weight-complex="normal"/>
    </style:style>
    <style:style style:name="P26" style:family="paragraph" style:parent-style-name="Pa3">
      <style:paragraph-properties fo:margin-top="0cm" fo:margin-bottom="0.282cm" style:line-height-at-least="0.531cm" style:text-autospace="none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fo:font-size="11pt" fo:language="en" fo:country="US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language-asian="ar" style:country-asian="SA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text-line-through-style="none" style:font-name="Calibri" fo:font-size="11pt" style:text-underline-style="none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text-line-through-style="none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text-line-through-style="none" style:font-name="Calibri" fo:font-size="11pt" style:text-underline-style="none" style:font-size-asian="11pt" style:font-name-complex="Calibri" style:font-size-complex="11pt"/>
    </style:style>
    <style:style style:name="T11" style:family="text">
      <style:text-properties style:text-line-through-style="none" style:font-name="Calibri" fo:font-size="11pt" fo:language="sk" fo:country="SK" style:text-underline-style="none" fo:font-weight="normal" style:font-size-asian="11pt" style:font-weight-asian="normal" style:font-name-complex="Calibri" style:font-size-complex="11pt" style:font-weight-complex="normal"/>
    </style:style>
    <style:style style:name="T12" style:family="text">
      <style:text-properties style:text-line-through-style="none" style:font-name="Calibri" fo:font-size="11pt" fo:language="sk" fo:country="SK" fo:font-style="italic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3" style:family="text">
      <style:text-properties style:text-line-through-style="none" style:font-name="Calibri" fo:font-size="11pt" fo:language="sk" fo:country="SK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fo:font-weight="bold" style:language-asian="ar" style:country-asian="SA" style:font-weight-asian="bold"/>
    </style:style>
    <style:style style:name="T15" style:family="text">
      <style:text-properties fo:color="#000000" style:text-line-through-style="none" style:font-name="Calibri" fo:font-size="11pt" style:text-underline-style="none" fo:font-weight="bold" style:font-name-asian="Casper Bold" style:font-size-asian="11pt" style:font-weight-asian="bold" style:font-name-complex="Calibri" style:font-size-complex="11pt" style:font-weight-complex="bold"/>
    </style:style>
    <style:style style:name="T16" style:family="text">
      <style:text-properties fo:color="#000000" style:text-line-through-style="none" style:font-name="Calibri" fo:font-size="11pt" style:text-underline-style="none" fo:font-weight="bold" style:font-name-asian="Casper Bold" style:font-size-asian="11pt" style:font-weight-asian="bold" style:font-name-complex="Calibri" style:font-size-complex="11pt" style:font-weight-complex="bold"/>
    </style:style>
    <style:style style:name="T17" style:family="text">
      <style:text-properties fo:color="#000000" style:text-line-through-style="none" style:font-name="Calibri" fo:font-size="11pt" style:text-underline-style="none" fo:font-weight="bold" style:font-name-asian="Casper" style:font-size-asian="11pt" style:font-weight-asian="bold" style:font-name-complex="Calibri" style:font-size-complex="11pt" style:font-weight-complex="bold"/>
    </style:style>
    <style:style style:name="T18" style:family="text">
      <style:text-properties fo:color="#000000" style:text-line-through-style="none" style:font-name="Calibri" fo:font-size="11pt" style:text-underline-style="none" fo:font-weight="normal" style:font-name-asian="Casper Bold" style:font-size-asian="11pt" style:font-weight-asian="normal" style:font-name-complex="Calibri" style:font-size-complex="11pt" style:font-weight-complex="normal"/>
    </style:style>
    <style:style style:name="T19" style:family="text">
      <style:text-properties fo:color="#000000" style:text-line-through-style="none" style:font-name="Calibri" fo:font-size="11pt" style:text-underline-style="none" fo:font-weight="normal" style:font-name-asian="Casper" style:font-size-asian="11pt" style:font-weight-asian="normal" style:font-name-complex="Calibri" style:font-size-complex="11pt" style:font-weight-complex="normal"/>
    </style:style>
    <style:style style:name="T20" style:family="text">
      <style:text-properties fo:color="#000000" style:text-line-through-style="none" style:font-name="Calibri" fo:font-size="11pt" style:text-underline-style="none" fo:font-weight="normal" style:font-name-asian="Casper Bold" style:font-size-asian="11pt" style:font-weight-asian="normal" style:font-name-complex="Calibri" style:font-size-complex="11pt" style:font-weight-complex="normal"/>
    </style:style>
    <style:style style:name="T21" style:family="text">
      <style:text-properties fo:color="#000000" style:text-line-through-style="none" style:font-name="Calibri" fo:font-size="11pt" fo:language="en" fo:country="US" style:text-underline-style="none" fo:font-weight="normal" style:font-name-asian="Casper Bold" style:font-size-asian="11pt" style:font-weight-asian="normal" style:font-name-complex="Calibri" style:font-size-complex="11pt" style:font-weight-complex="normal"/>
    </style:style>
    <style:style style:name="T22" style:family="text">
      <style:text-properties fo:color="#000000" style:text-line-through-style="none" style:font-name="Calibri" fo:font-size="11pt" fo:language="en" fo:country="US" style:text-underline-style="none" fo:font-weight="normal" style:font-name-asian="Casper Bold" style:font-size-asian="11pt" style:font-weight-asian="normal" style:font-name-complex="Calibri" style:font-size-complex="11pt" style:font-weight-complex="normal"/>
    </style:style>
    <style:style style:name="T23" style:family="text">
      <style:text-properties fo:color="#000000" style:text-line-through-style="none" style:font-name="Calibri" fo:font-size="11pt" fo:language="en" fo:country="US" style:text-underline-style="none" fo:font-weight="normal" style:font-name-asian="Casper" style:font-size-asian="11pt" style:font-weight-asian="normal" style:font-name-complex="Calibri" style:font-size-complex="11pt" style:font-weight-complex="normal"/>
    </style:style>
    <style:style style:name="T24" style:family="text">
      <style:text-properties fo:color="#000000" style:text-line-through-style="none" style:text-underline-style="none" fo:font-weight="normal" style:font-name-asian="Casper" style:font-weight-asian="normal" style:font-weight-complex="normal"/>
    </style:style>
    <style:style style:name="T25" style:family="text">
      <style:text-properties style:language-asian="ar" style:country-asian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/>
      <text:p text:style-name="P19"/>
      <text:p text:style-name="P19"><text:span text:style-name="A0"><text:span text:style-name="T1">Úžasný svet CERNu II. </text:span></text:span></text:p>
      <text:p text:style-name="P15"/>
      <text:p text:style-name="P14"><text:span text:style-name="A0"><text:span text:style-name="T2">Ministerstvo školstva, vedy, výskumu a športu Slovenskej republiky, Univerzita Komenského v Bratislave a Európska organizácia pre jadrový výskum CERN pripravujú 25. marca 2015 na Fakulte matematiky, fyziky a informatiky Univerzity Komenského v Bratislave edukačno-popularizačný prednáškový blok s názvom </text:span></text:span><text:span text:style-name="T2">“</text:span><text:span text:style-name="Strong_20_Emphasis"><text:span text:style-name="T2">Úžasný svet CERNu a jeho výskum – Staň sa súčasťou!</text:span></text:span><text:span text:style-name="T2">” <text:s/></text:span></text:p>
      <text:p text:style-name="P14"><text:span text:style-name="T3">Ako povedal generálny riaditeľ CERNu Rolf Heuer, </text:span><text:span text:style-name="T4">"Šesť desaťročí je CERN miestom kde ľudia dokážu pracovať spolu bez ohľadu na to, odkiaľ pochádzajú. Tvoríme most medzi rôznymi kultúrami tým, že používame jediný univerzálny jazyk, ktorým je veda." </text:span></text:p>
      <text:p text:style-name="P14"><text:span text:style-name="T2">Na Fakulte elektrotechniky a informatiky STU v Bratislave sa uskutoční jeho druhá časť, s názvom <text:s/></text:span><text:span text:style-name="A0"><text:span text:style-name="T5">Úžasný svet CERNu II – pohľad </text:span></text:span><text:span text:style-name="A1"><text:span text:style-name="T8">technikov a inžinierov. </text:span></text:span><text:span text:style-name="A1"><text:span text:style-name="T9">Pôjde o s</text:span></text:span><text:span text:style-name="A1"><text:span text:style-name="T11">ériu kratších prednášok od ľudí, ktorí v CERNe pracujú na tom, aby všetky experimenty fungovali tak ako majú. <text:s/>Aj oficiálne propagačné materiály tohto svetového strediska pre výskum fyziky uvádzajú, že </text:span></text:span><text:span text:style-name="A1"><text:span text:style-name="T12">,,tam pracuje desaťnásobne viac inžinierov a technikov ako fyzikov – výskumníkov. Prečo? Sú totiž základom všetkých činností v CERNe – aby sme mohli posúvať hranice experimentálnej fyziky, <text:s/>musia inžinieri a technici vytvoriť <text:s/>najlepšie prístroje na svete. '' </text:span></text:span><text:span text:style-name="A1"><text:span text:style-name="T13">Cieľom prednášok je upriamiť pozornosť aj na technické študijné odbory, ktoré môžu študenti absolvovať na Slovenskej technickej univerzite v Bratislave. Okrem iného sa dozviete aj to, ako sa môžu Slováci do výskumu v CERNe zapojiť. </text:span></text:span></text:p>
      <text:p text:style-name="P19"><text:span text:style-name="A2"><text:span text:style-name="T10">Prednáškový cyklus </text:span></text:span><text:span text:style-name="A0"><text:span text:style-name="T10">Úžasný svet CERNu II – pohľad </text:span></text:span><text:span text:style-name="A1"><text:span text:style-name="T8">technikov a inžinierov</text:span></text:span><text:span text:style-name="A1"><text:span text:style-name="T9"> sa uskutoční </text:span></text:span><text:span text:style-name="A4"><text:span text:style-name="T10">25. marca 2015, </text:span></text:span><text:span text:style-name="A4"><text:span text:style-name="T9">v čase </text:span></text:span><text:span text:style-name="A4"><text:span text:style-name="T10">14:30 – 17:00 </text:span></text:span><text:span text:style-name="A4"><text:span text:style-name="T8">v </text:span></text:span><text:span text:style-name="A3"><text:span text:style-name="T8">posluchárni</text:span></text:span><text:span text:style-name="A3"><text:span text:style-name="T10"> CD-300 na FEI STU v Bratislave</text:span></text:span><text:span text:style-name="A3"><text:span text:style-name="T9">, Ilkovičova 3. Vstup na podujatie je voľný, úroveň prednášok bude prispôsobená poslucháčom. Program: </text:span></text:span></text:p>
      <text:p text:style-name="P15"/>
      <text:p text:style-name="P21"><text:span text:style-name="T15">Karel Šafařík </text:span><text:span text:style-name="T21">(</text:span><text:span text:style-name="T18">fyzik, Physics Department, experiment ALICE, CERN</text:span><text:span text:style-name="T21">): </text:span><text:span text:style-name="T15">Čo je to CERN a čo tam vlastne robíme? <text:s/></text:span><text:span text:style-name="T19">Čo je to CERN? CERN ako svetové stredisko pre fyziku vysokých energii. CERNsky výskum posúva hranice poznania časticovej fyziky. Urýchľovač je základný nástroj časticového fyzika. </text:span></text:p>
      <text:p text:style-name="P22"/>
      <text:p text:style-name="P21"><text:span text:style-name="T15">Vladimir Bahyl </text:span><text:span text:style-name="T21">(</text:span><text:span text:style-name="T18">inžinier, IT Department, CERN</text:span><text:span text:style-name="T21">): <text:s/></text:span><text:span text:style-name="T15">Výpočtová technika tretieho tisícročia.</text:span></text:p>
      <text:p text:style-name="P25">CERN patrí medzi najväčších producentov dát na svete. Oboznámte sa s tým, ako CERN tieto dáta: analyzuje, spravuje, distribuuje (technológiou GRID medzi spolupracujúcimi univerzitami a laboratóriami po celom svete) a v neposlednom rade archivuje (v páskových robotoch) pre budúce generácie. </text:p>
      <text:p text:style-name="P21"><text:span text:style-name="T15">Peter Lichard </text:span><text:span text:style-name="T21">(</text:span><text:span text:style-name="T18">inžinier, Physics Department, experimenty ATLAS a NA62, CERN</text:span><text:span text:style-name="T21">): </text:span><text:span text:style-name="T15">Elektronika pre experimenty v CERNe. </text:span><text:span text:style-name="T19">Úloha inžinierov pri vývoji a stavbe experimentov. Elektronika na spracovanie signálov, zber dát a napájacie systémy v špeciálnych podmienkach experimentu. Príklady detektorov a ako sa robí experiment. </text:span></text:p>
      <text:p text:style-name="P23"/>
      <text:p text:style-name="P21"><text:span text:style-name="T15">Daniel Valuch </text:span><text:span text:style-name="T21">(</text:span><text:span text:style-name="T18">inžinier, Beams Department, CERN</text:span><text:span text:style-name="T21">): </text:span><text:span text:style-name="T15">Živý vstup priamo z CERNu o elektronike v urýchľovačoch. </text:span></text:p>
      <text:p text:style-name="P24"><text:span text:style-name="T15">Anton Pytel </text:span><text:span text:style-name="T21">(</text:span><text:span text:style-name="T18">študent Ústavu automobilovej mechatroniky FEI STU</text:span><text:span text:style-name="T21">) </text:span><text:span text:style-name="T15">Ako sa dostať do CERNu? </text:span></text:p>
      <text:p text:style-name="P26"><text:span text:style-name="T19">Anton Pytel bol v r. 2011 v CERNe na stáži na pozícii technical student. Ako sa tam dostal, čo robil a ako sa tam môžete dostať aj vy </text:span><text:span text:style-name="T23">a a</text:span><text:span text:style-name="T19">ké sú ďalšie možnosti.</text:span></text:p>
      <text:p text:style-name="P16">Čo je to CERN?</text:p>
      <text:p text:style-name="P17"><text:span text:style-name="T19"><text:s text:c="4"/>Európska organizácia pre jadrový výskum (CERN) je zameraná na základný a aplikovaný výskum najmä v oblasti časticovej fyziky.</text:span></text:p>
      <text:p text:style-name="P17"><text:span text:style-name="T19"><text:s text:c="4"/>CERN vznikla 29. septembra 1954 dohodou dvanástich členských štátov. Dnes ich je dvadsať. Slovensko je členským štátom od roku 1993. Ministerstvo školstva je odborným garantom členstva SR v CERN-e a vykonáva koordináciu a zabezpečovanie účasti slovenských pracovísk.</text:span></text:p>
      <text:p text:style-name="P18"><text:span text:style-name="T24"><text:s text:c="4"/>CERN vlastní najväčšie laboratóriom časticovej fyziky na svete, kde sa zaoberajú výskumom najjemnejšej štruktúry hmoty. Kvôli tomu postavili veľký hadrónový urýchľovač, ktorý umiestnili v podzemnom tuneli v tvare kruhu s obvodom 26,5 km a v hĺbke 50 až 150 metrov pod zemou. Nachádza sa na švajčiarsko-francúzskej hranici, severozápadne od mesta Ženeva. <text:line-break/><text:line-break/><text:line-break/></text:span><text:span text:style-name="T14">Kontakt pre médiá:</text:span><text:span text:style-name="T25"> <text:s text:c="2"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/>
            <text:p text:style-name="P5">Ing. Richard Balogh</text:p>
            <text:p text:style-name="P5">organizátor</text:p>
            <text:p text:style-name="P5">Slovenská technická univerzita</text:p>
            <text:p text:style-name="P5">Ilkovičova 3, Bratislava</text:p>
            <text:p text:style-name="P5">+ 421 2 602 91 411</text:p>
            <text:p text:style-name="P3"><text:a xlink:type="simple" xlink:href="mailto:richard.balogh@stuba.sk" text:style-name="Internet_20_link" text:visited-style-name="Visited_20_Internet_20_Link"><text:span text:style-name="Internet_20_link"><text:span text:style-name="T5">richard.balogh@stuba.sk</text:span></text:span></text:a></text:p>
            <text:p text:style-name="P3"><text:a xlink:type="simple" xlink:href="http://www.robotika.sk/" text:style-name="Internet_20_link" text:visited-style-name="Visited_20_Internet_20_Link"><text:span text:style-name="Internet_20_link"><text:span text:style-name="T5">www.robotika.sk</text:span></text:span></text:a><text:span text:style-name="T5"> </text:span></text:p>
            <text:p text:style-name="P9"/>
          </table:table-cell>
          <table:table-cell table:style-name="Tabuľka1.B1" office:value-type="string">
            <text:p text:style-name="P10"/>
            <text:p text:style-name="P11">Andrea Settey Hajdúchová</text:p>
            <text:p text:style-name="P11">manažérka pre komunikáciu</text:p>
            <text:p text:style-name="P11">Slovenská technická univerzita</text:p>
            <text:p text:style-name="P11">+421 917 669 205</text:p>
            <text:p text:style-name="P12"><text:a xlink:type="simple" xlink:href="mailto:andrea.hajduchova@stuba.sk" text:style-name="Internet_20_link" text:visited-style-name="Visited_20_Internet_20_Link"><text:span text:style-name="Internet_20_link"><text:span text:style-name="T7">andrea.hajduchova@stuba.sk</text:span></text:span></text:a></text:p>
            <text:p text:style-name="P12"><text:a xlink:type="simple" xlink:href="http://www.stuba.sk/" text:style-name="Internet_20_link" text:visited-style-name="Visited_20_Internet_20_Link"><text:span text:style-name="Internet_20_link"><text:span text:style-name="T7">www.stuba.sk</text:span></text:span></text:a></text:p>
            <text:p text:style-name="P12"><text:a xlink:type="simple" xlink:href="http://www.facebook.com/univerzita" text:style-name="Internet_20_link" text:visited-style-name="Visited_20_Internet_20_Link"><text:span text:style-name="Internet_20_link"><text:span text:style-name="T7">www.facebook.com/univerzita</text:span></text:span></text:a></text:p>
            <text:p text:style-name="P9"/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sper" svg:font-family="Casper" style:font-family-generic="swiss"/>
    <style:font-face style:name="Casper Bold" svg:font-family="'Casper Bold'" style:font-family-generic="swiss"/>
    <style:font-face style:name="HelveticaNeueLT Pro 35 Th" svg:font-family="'HelveticaNeueLT Pro 35 Th'" style:font-family-generic="swiss"/>
    <style:font-face style:name="HelveticaNeueLT Pro 95 Blk" svg:font-family="'HelveticaNeueLT Pro 95 Blk'" style:font-family-generic="swiss"/>
    <style:font-face style:name="Mangal2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200290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000000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244061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fo:text-indent="0cm" style:auto-text-indent="false"/>
      <style:text-properties fo:font-size="12pt" fo:font-weight="bold" style:font-size-asian="12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komentára" style:display-name="Text komentár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Revízia" style:family="paragraph">
      <style:paragraph-properties fo:orphans="2" fo:widows="2" fo:hyphenation-ladder-count="no-limit"/>
      <style:text-properties style:use-window-font-color="true" style:font-name="Calibri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HelveticaNeueLT Pro 35 Th" fo:font-size="12pt" fo:language="sk" fo:country="SK" style:font-name-asian="HelveticaNeueLT Pro 35 Th" style:font-size-asian="12pt" style:language-asian="zh" style:country-asian="CN" style:font-name-complex="HelveticaNeueLT Pro 35 Th" style:font-size-complex="12pt" style:language-complex="hi" style:country-complex="IN" fo:hyphenate="false" fo:hyphenation-remain-char-count="2" fo:hyphenation-push-char-count="2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1" style:font-size-asian="12pt" style:font-name-complex="Mangal2" style:font-size-complex="12pt"/>
    </style:style>
    <style:style style:name="Pa1" style:family="paragraph" style:parent-style-name="Default" style:next-style-name="Default">
      <style:paragraph-properties style:line-height-at-least="0.601cm" fo:text-align="start" style:justify-single-word="false"/>
      <style:text-properties style:use-window-font-color="true" style:font-name="Times New Roman" fo:font-size="12pt" style:font-name-asian="SimSun1" style:font-size-asian="12pt" style:font-name-complex="Mangal2" style:font-size-complex="12pt"/>
    </style:style>
    <style:style style:name="Pa2" style:family="paragraph" style:parent-style-name="Default" style:next-style-name="Default">
      <style:paragraph-properties style:line-height-at-least="0.954cm" fo:text-align="start" style:justify-single-word="false"/>
      <style:text-properties style:use-window-font-color="true" style:font-name="Times New Roman" fo:font-size="12pt" style:font-name-asian="SimSun1" style:font-size-asian="12pt" style:font-name-complex="Mangal2" style:font-size-complex="12pt"/>
    </style:style>
    <style:style style:name="Pa3" style:family="paragraph" style:parent-style-name="Default" style:next-style-name="Default">
      <style:paragraph-properties style:line-height-at-least="0.531cm" fo:text-align="start" style:justify-single-word="false"/>
      <style:text-properties style:use-window-font-color="true" style:font-name="Times New Roman" fo:font-size="12pt" style:font-name-asian="SimSun1" style:font-size-asian="12pt" style:font-name-complex="Mangal2" style:font-size-complex="12pt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2_20_Char" style:display-name="Nadpis 2 Char" style:family="text" style:parent-style-name="Predvolené_20_písmo_20_odseku">
      <style:text-properties fo:color="#200290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Nadpis_20_3_20_Char" style:display-name="Nadpis 3 Char" style:family="text" style:parent-style-name="Predvolené_20_písmo_20_odseku">
      <style:text-properties fo:color="#000000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Názov_20_Char" style:display-name="Názov Char" style:family="text" style:parent-style-name="Predvolené_20_písmo_20_odseku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itulo_20_4_20_Car" style:display-name="Titulo 4 Car" style:family="text" style:parent-style-name="Predvolené_20_písmo_20_odseku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Emphasis" style:family="text" style:parent-style-name="Predvolené_20_písmo_20_odseku">
      <style:text-properties fo:font-style="italic" style:font-style-asian="italic" style:font-style-complex="italic"/>
    </style:style>
    <style:style style:name="Nadpis_20_4_20_Char" style:display-name="Nadpis 4 Char" style:family="text" style:parent-style-name="Predvolené_20_písmo_20_odseku">
      <style:text-properties fo:color="#244061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Text_20_koncovej_20_poznámky_20_Char" style:display-name="Text koncovej poznámky Char" style:family="text" style:parent-style-name="Predvolené_20_písmo_20_odseku">
      <style:text-properties fo:font-size="10pt" style:font-size-asian="10pt" style:font-size-complex="10pt"/>
    </style:style>
    <style:style style:name="Endnote_20_Symbol" style:display-name="Endnote Symbol" style:family="text" style:parent-style-name="Predvolené_20_písmo_20_odseku">
      <style:text-properties style:text-position="super 58%"/>
    </style:style>
    <style:style style:name="Písací_20_stroj_20_HTML" style:display-name="Písací stroj HTML" style:family="text" style:parent-style-name="Predvolené_20_písmo_20_odseku">
      <style:text-properties style:font-name="Courier New" fo:font-size="10pt" style:font-name-asian="Times New Roman" style:font-size-asian="10pt" style:font-name-complex="Courier New" style:font-size-complex="10pt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weight-complex="bold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 style:parent-style-name="Predvolené_20_písmo_20_odseku">
      <style:text-properties fo:color="#800080" style:text-underline-style="solid" style:text-underline-width="auto" style:text-underline-color="font-color"/>
    </style:style>
    <style:style style:name="Default" style:family="text">
      <style:text-properties fo:color="#000000" style:font-name="HelveticaNeueLT Pro 35 Th" fo:font-size="12pt" style:font-name-asian="HelveticaNeueLT Pro 35 Th" style:font-size-asian="12pt" style:font-name-complex="HelveticaNeueLT Pro 35 Th" style:font-size-complex="12pt"/>
    </style:style>
    <style:style style:name="A2" style:family="text" style:parent-style-name="Default">
      <style:text-properties fo:font-size="30pt" style:font-size-asian="30pt" style:font-size-complex="30pt"/>
    </style:style>
    <style:style style:name="A4" style:family="text" style:parent-style-name="Default">
      <style:text-properties style:font-name="HelveticaNeueLT Pro 95 Blk" fo:font-size="50pt" fo:font-weight="bold" style:font-name-asian="HelveticaNeueLT Pro 95 Blk" style:font-size-asian="50pt" style:font-weight-asian="bold" style:font-name-complex="HelveticaNeueLT Pro 95 Blk" style:font-size-complex="50pt" style:font-weight-complex="bold"/>
    </style:style>
    <style:style style:name="A3" style:family="text" style:parent-style-name="Default">
      <style:text-properties style:font-name="HelveticaNeueLT Pro 95 Blk" fo:font-size="25pt" fo:font-weight="bold" style:font-name-asian="HelveticaNeueLT Pro 95 Blk" style:font-size-asian="25pt" style:font-weight-asian="bold" style:font-name-complex="HelveticaNeueLT Pro 95 Blk" style:font-size-complex="25pt" style:font-weight-complex="bold"/>
    </style:style>
    <style:style style:name="A0" style:family="text" style:parent-style-name="Default">
      <style:text-properties fo:font-size="76pt" fo:font-weight="bold" style:font-size-asian="76pt" style:font-weight-asian="bold" style:font-size-complex="76pt" style:font-weight-complex="bold"/>
    </style:style>
    <style:style style:name="A1" style:family="text" style:parent-style-name="Default">
      <style:text-properties style:font-name="HelveticaNeueLT Pro 35 Th" fo:font-size="60pt" style:font-name-asian="HelveticaNeueLT Pro 35 Th" style:font-size-asian="60pt" style:font-name-complex="HelveticaNeueLT Pro 35 Th" style:font-size-complex="6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fo:text-align="end" style:justify-single-word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top="0cm" fo:margin-bottom="0.353cm"/>
    </style:style>
    <style:style style:name="MP4" style:family="paragraph" style:parent-style-name="Standard">
      <style:paragraph-properties fo:margin-left="3.969cm" fo:margin-right="0cm" fo:margin-top="0cm" fo:margin-bottom="0.353cm" fo:text-indent="0cm" style:auto-text-indent="false"/>
      <style:text-properties style:font-name="Arial" fo:font-size="6pt" style:font-size-asian="6pt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98cm" fo:margin-bottom="0.882cm" fo:margin-left="3.097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17cm" fo:margin-top="2.0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82cm" fo:margin-left="3.097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28cm" fo:margin-bottom="2.129cm" style:dynamic-spacing="true"/>
      </style:header-style>
      <style:footer-style>
        <style:header-footer-properties fo:min-height="2.117cm" fo:margin-top="2.01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98cm" fo:margin-bottom="2.999cm" fo:margin-left="3.097cm" fo:margin-right="1.5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obrázky1" text:anchor-type="char" svg:x="-0.018cm" svg:y="-0.37cm" svg:width="11.682cm" svg:height="2.538cm" draw:z-index="0"><draw:image xlink:href="Pictures/100000000000064000000159019BBCE5.png" xlink:type="simple" xlink:show="embed" xlink:actuate="onLoad"/></draw:frame></text:p>
        <text:p text:style-name="MP2"/>
        <text:p text:style-name="MP3"/>
      </style:header>
      <style:footer>
        <text:p text:style-name="MP4">VAZOVOVA 5, 812 43 BRATISLAVA <text:s text:c="3"/>RECTOR@STUBA.SK <text:s text:c="3"/>WWW.STUBA.SK <text:s text:c="3"/>T: +421 52 497 196 <text:s text:c="3"/>F: +421 52 499 384</text:p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le</dc:title>
    <dc:subject>Subject</dc:subject>
    <dc:description>Description</dc:description>
    <meta:initial-creator>STU Bratislava</meta:initial-creator>
    <meta:creation-date>2014-02-12T13:50:00</meta:creation-date>
    <dc:creator>balogh</dc:creator>
    <dc:date>2014-02-12T13:50:00</dc:date>
    <meta:editing-cycles>2</meta:editing-cycles>
    <meta:editing-duration>PT8M</meta:editing-duration>
    <meta:generator>OpenOffice/4.1.0$Win32 OpenOffice.org_project/410m18$Build-9764</meta:generator>
    <meta:document-statistic meta:table-count="1" meta:image-count="1" meta:object-count="0" meta:page-count="2" meta:paragraph-count="33" meta:word-count="620" meta:character-count="4295"/>
  </office:meta>
</office:document-meta>
</file>